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background-color="#002060" style:repeat-content="false"/>
      <style:paragraph-properties fo:text-align="start" fo:margin-left="0cm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18.415cm"/>
    </style:style>
    <style:style style:name="co4" style:family="table-column">
      <style:table-column-properties fo:break-before="auto" style:column-width="14.261041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e_des_cham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 du champ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valeur fixe</text:p>
          </table:table-cell>
          <table:table-cell office:value-type="string" table:style-name="ce2">
            <text:p>exemp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esse</text:p>
          </table:table-cell>
          <table:table-cell office:value-type="string" table:style-name="ce6">
            <text:p>Voie du lieu public</text:p>
          </table:table-cell>
          <table:table-cell table:style-name="ce6"/>
          <table:table-cell office:value-type="string" table:style-name="ce6">
            <text:p>La Fabrique - 6 bis, Avenue de la Répubiqu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lcul1</text:p>
          </table:table-cell>
          <table:table-cell office:value-type="string" table:style-name="ce4">
            <text:p>Champ de calcul des coordonnées géographiques</text:p>
          </table:table-cell>
          <table:table-cell table:style-name="ce4"/>
          <table:table-cell office:value-type="string" table:style-name="ce4">
            <text:p>4.589228922316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lcul2</text:p>
          </table:table-cell>
          <table:table-cell office:value-type="string" table:style-name="ce6">
            <text:p>Champ de calcul des coordonnées géographiques</text:p>
          </table:table-cell>
          <table:table-cell table:style-name="ce6"/>
          <table:table-cell office:value-type="string" table:style-name="ce6">
            <text:p>4.58935020421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lcul3</text:p>
          </table:table-cell>
          <table:table-cell office:value-type="string" table:style-name="ce4">
            <text:p>Champ de calcul des coordonnées géographiques</text:p>
          </table:table-cell>
          <table:table-cell table:style-name="ce4"/>
          <table:table-cell office:value-type="string" table:style-name="ce4">
            <text:p>48.72480647307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tegorie</text:p>
          </table:table-cell>
          <table:table-cell office:value-type="string" table:style-name="ce6">
            <text:p>Catégorie du lieu</text:p>
          </table:table-cell>
          <table:table-cell office:value-type="string" table:style-name="ce6">
            <text:p>Action Sociale; Administration; Association; Cimetière; Culture; Divers; Édifice Religieux; Éducation et Jeunesse; Monument; Nature et Jardins; Patrimoine; Place; Santé; Sports et Loisirs; Transport</text:p>
          </table:table-cell>
          <table:table-cell office:value-type="string" table:style-name="ce6">
            <text:p>Administratio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dcomm</text:p>
          </table:table-cell>
          <table:table-cell office:value-type="string" table:style-name="ce4">
            <text:p>Identifiant communal sur 6 caractères (numéro de dep 51 + 0 + 3 chiffres du code insee de la commune)</text:p>
          </table:table-cell>
          <table:table-cell office:value-type="string" table:style-name="ce4">
            <text:p>510001;510017;510022;510059;510065;510066;510084;510125;510134;510141;510167;510169;510184;510195;510220;510262;510275;510295;510296;510322;510328;510340;510349;510352;510361;510446;510463;510475;510508;510520;510550;510551;510552;510557;510649</text:p>
          </table:table-cell>
          <table:table-cell office:value-type="float" office:value="510649" table:style-name="ce4">
            <text:p>5106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de_posta</text:p>
          </table:table-cell>
          <table:table-cell office:value-type="string" table:style-name="ce6">
            <text:p>Code Postal du lieu public</text:p>
          </table:table-cell>
          <table:table-cell office:value-type="string" table:style-name="ce6">
            <text:p>51240; 51290 ; 51300 ; 51320</text:p>
          </table:table-cell>
          <table:table-cell office:value-type="float" office:value="51300" table:style-name="ce6">
            <text:p>51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mentair</text:p>
          </table:table-cell>
          <table:table-cell office:value-type="string" table:style-name="ce4">
            <text:p>Précision sur le lieu public</text:p>
          </table:table-cell>
          <table:table-cell table:style-name="ce4"/>
          <table:table-cell office:value-type="string" table:style-name="ce4">
            <text:p>fax : 03.26.62.10.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ommune</text:p>
          </table:table-cell>
          <table:table-cell office:value-type="string" table:style-name="ce6">
            <text:p>Commune du lieu public</text:p>
          </table:table-cell>
          <table:table-cell office:value-type="string" table:style-name="ce6">
            <text:p>Ablancourt;Arzillières-Neuville;Aulnay-l'Aître;Bignicourt-sur-Marne;Blacy;Blaise-sous-Arzillières;Bréban;Chapelaine;Châtelraould-Saint-Louvent;La Chaussée-sur-Marne;Coole;Corbeil;Courdemanges;Couvrot;Drouilly;Frignicourt;Glannes;Huiron;Humbauville;Lignon;Loisy-sur-Marne;Maisons-en-Champagne;Margerie-Hancourt;Marolles;Le Meix-Tiercelin;Pringy;Les Rivières-Henruel;Saint-Chéron;Saint-Ouen-Domprot;Saint-Utin;Sompuis;Somsois;Songy;Soulanges;Vitry-le-François</text:p>
          </table:table-cell>
          <table:table-cell office:value-type="string" table:style-name="ce6">
            <text:p>Vitry-le-Françoi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ouble</text:p>
          </table:table-cell>
          <table:table-cell office:value-type="string" table:style-name="ce4">
            <text:p>Indication si l'emplacement du lieu public est déjà utilisé dans l'index des lieux public de Vitry-le-François (ne fonctionne que pour la commune de Vitry-le-François)</text:p>
          </table:table-cell>
          <table:table-cell office:value-type="string" table:style-name="ce4">
            <text:p>champ vide;1er;oui</text:p>
          </table:table-cell>
          <table:table-cell office:value-type="string" table:style-name="ce4">
            <text:p>1e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ail</text:p>
          </table:table-cell>
          <table:table-cell office:value-type="string" table:style-name="ce6">
            <text:p>Email du lieu public</text:p>
          </table:table-cell>
          <table:table-cell table:style-name="ce6"/>
          <table:table-cell office:value-type="string" table:style-name="ce6">
            <text:p>adeva.pays@wanadoo.fr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identifian</text:p>
          </table:table-cell>
          <table:table-cell office:value-type="string" table:style-name="ce4">
            <text:p>Identifiant unique avec la prise en compte du code communal et du numéro d'objet du lieu public</text:p>
          </table:table-cell>
          <table:table-cell table:style-name="ce4"/>
          <table:table-cell office:value-type="string" table:style-name="ce4">
            <text:p>510649_78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om</text:p>
          </table:table-cell>
          <table:table-cell office:value-type="string" table:style-name="ce6">
            <text:p>Nom du lieu public</text:p>
          </table:table-cell>
          <table:table-cell table:style-name="ce6"/>
          <table:table-cell office:value-type="string" table:style-name="ce6">
            <text:p>Agence de DEveloppement de Vitry et son Arrondissement (A.D.E.V.A) - Pays Vitryat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m</text:p>
          </table:table-cell>
          <table:table-cell office:value-type="string" table:style-name="ce4">
            <text:p>Numéro d'ordre de l'index des lieux public de Vitry-le-François (ne fonctionne que pour la commune de Vitry-le-François ; Valeur = 0 pour les autres communes)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jectid</text:p>
          </table:table-cell>
          <table:table-cell office:value-type="string" table:style-name="ce6">
            <text:p>identifiant unique du lieu public</text:p>
          </table:table-cell>
          <table:table-cell table:style-name="ce6"/>
          <table:table-cell office:value-type="float" office:value="781" table:style-name="ce6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te_web</text:p>
          </table:table-cell>
          <table:table-cell office:value-type="string" table:style-name="ce4">
            <text:p>Site web du lieu public</text:p>
          </table:table-cell>
          <table:table-cell table:style-name="ce4"/>
          <table:table-cell office:value-type="string" table:style-name="ce4">
            <text:p><text:a xlink:href="http://www.pays-vitryat.fr/">http://www.pays-vitryat.fr/</text:a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telephone</text:p>
          </table:table-cell>
          <table:table-cell office:value-type="string" table:style-name="ce6">
            <text:p>Telephone de contact (donnée non exaustive avec mise à jour moins régulière)</text:p>
          </table:table-cell>
          <table:table-cell table:style-name="ce6"/>
          <table:table-cell office:value-type="string" table:style-name="ce6">
            <text:p>03.26.62.10.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l</text:p>
          </table:table-cell>
          <table:table-cell office:value-type="string" table:style-name="ce4">
            <text:p>Url de la photo du lieu public</text:p>
          </table:table-cell>
          <table:table-cell table:style-name="ce4"/>
          <table:table-cell office:value-type="string" table:style-name="ce4">
            <text:p>649_ADE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x_deci</text:p>
          </table:table-cell>
          <table:table-cell office:value-type="string" table:style-name="ce6">
            <text:p>Coordonnées X en décimale</text:p>
          </table:table-cell>
          <table:table-cell table:style-name="ce6"/>
          <table:table-cell office:value-type="string" table:style-name="ce6">
            <text:p>4.58935020421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x_dms</text:p>
          </table:table-cell>
          <table:table-cell office:value-type="string" table:style-name="ce4">
            <text:p>Coordonnées X en degré minutes secondes</text:p>
          </table:table-cell>
          <table:table-cell table:style-name="ce4"/>
          <table:table-cell office:value-type="string" table:style-name="ce4">
            <text:p>4° 35' 21.661"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_deci</text:p>
          </table:table-cell>
          <table:table-cell office:value-type="string" table:style-name="ce6">
            <text:p>Coordonnées y en décimale</text:p>
          </table:table-cell>
          <table:table-cell table:style-name="ce6"/>
          <table:table-cell office:value-type="string" table:style-name="ce6">
            <text:p>48.7190242659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y_dms</text:p>
          </table:table-cell>
          <table:table-cell office:value-type="string" table:style-name="ce4">
            <text:p>Coordonnées y en degré minutes secondes</text:p>
          </table:table-cell>
          <table:table-cell table:style-name="ce4"/>
          <table:table-cell office:value-type="string" table:style-name="ce4">
            <text:p>48° 43' 8.487"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 MINIOU</meta:initial-creator>
    <dc:creator>Simon MINIOU</dc:creator>
    <meta:creation-date>2018-10-02T09:31:22Z</meta:creation-date>
    <dc:date>2018-10-02T14:23:22Z</dc:date>
  </office:meta>
</office:document-meta>
</file>